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</office:automatic-styles>
  <office:body>
    <office:text text:use-soft-page-breaks="true">
      <text:p text:style-name="P1">Принципы вакцинации</text:p>
      <text:p text:style-name="Textbody">Сразу после рождения человек соприкасается с огромным количеством микроорганизмов. Чтобы противостоять им, организм «включает» механизмы естественного иммунитета,<text:s/>который начинает формироваться еще в утробе матери и устанавливается в первые годы жизни. Часть микроорганизмов не могут преодолеть этот барьер и поэтому не опасны для здорового организма.</text:p>
      <text:p text:style-name="Textbody">Другая часть микроорганизмов не может быть остановлена этой преградой и, проникая в организм человека, вызывает заболевание и начинает битву с организмом. Исход этой схватки не всегда можно предугадать...</text:p>
      <text:p text:style-name="Textbody">Если организм все же окажется сильнее вируса или микроба, то болезнь будет подавлена, а в организме появится информация о способах борьбы с ними — специфический (приобретенный) иммунитет.</text:p>
      <text:p text:style-name="Textbody">При повторной встрече с вирусом приобретенный иммунитет уже будет иметь информацию о методах борьбы с ним и сможет без особых усилий защитить организм.</text:p>
      <text:p text:style-name="Textbody">Правда, в самой первой схватке<text:s/>организму могут быть нанесены серьезные повреждения — осложнения, иногда напоминающие о себе всю оставшуюся жизнь.</text:p>
      <text:p text:style-name="Textbody">Зачем же так рисковать? Подвергать своего ребенка опасности заражения и заболевания для выработки приобретенного иммунитета естественным путем, если есть способ для создания такого эффекта искусственным,<text:s/><text:span text:style-name="StrongEmphasis">без риска осложнений</text:span><text:s/>от самого заболевания. Как раз в этом и назначение вакцинопрофилактики.</text:p>
      <text:p text:style-name="Textbody">Смысл вакцинации заключается в том, что в организм человека вводятся вакцины — ослабленные или убитые возбудители различных инфекций (или искусственно синтезированные белки, которые идентичны белкам возбудителя), которые<text:s/><text:span text:style-name="StrongEmphasis">не способны вызвать само заболевание</text:span><text:s/>и возможные с ним тяжелые осложнения.</text:p>
      <text:p text:style-name="Textbody">Вся вакцинопрофилактика основана на существовании феномена<text:s/>иммунологической памяти. Благодаря ей удается искусственно формировать длительный, иногда пожизненный антиинфекционный иммунитет.</text:p>
      <text:p text:style-name="Textbody">Иммунологическая память — способность организма давать ускоренную иммунологическую реакцию на повторное введение антигена.</text:p>
      <text:p text:style-name="Heading3">Как<text:s/>работает вакцина</text:p>
      <text:p text:style-name="Textbody">После введения вакцины, получаемой из ослабленных или убитых микроорганизмов, продуктов их жизнедеятельности или из их частиц, представляющей собой чужеродную для нас структуру, организм в ответ вырабатывает специальные защитные клетки —<text:s/>так называемые специфические антитела (иммуноглобулины). Они обнаруживаются не сразу, а только на 5-7 день, затем их количество быстро нарастает к 10-12 дню, и максимально — к 20-22 дню (именно поэтому очень важно сразу после вакцинации обеспечить покой для ребенка, ведь в первые дни защиты от инфекции у него еще нет, его иммунная система только вырабатывает её, а для этого ему нужны силы). Далее число специфических антител убывает и при некоторых инфекциях исчезает совсем или обнаруживается в низких титрах.</text:p>
      <text:soft-page-break/>
      <text:p text:style-name="Textbody">Но<text:s/><text:span text:style-name="StrongEmphasis">иммунологическая память сохраняется</text:span>. Если возбудитель проникает вторично, то антитела появляются<text:s/><text:span text:style-name="StrongEmphasis">гораздо быстрее</text:span><text:s/>— уже через 1-2 дня — и в большем количестве, чем при первичном ответе.</text:p>
      <text:p text:style-name="Textbody">Некоторые вакцины создают иммунитет с первого раза, другие приходится вводить повторно (т.н. ревакцинация).</text:p>
      <text:p text:style-name="Textbody">В результате этой борьбы организм вырабатывает антитела к данному возбудителю и получает опыт его эффективного обезвреживания (<text:span text:style-name="StrongEmphasis">приобретенный иммунитет</text:span>). Именно этот опыт будет впоследствии использоваться при встрече с аналогичным реальным возбудителем болезни — антитела остановят развитие заболевания в самом начале болезни или, в случае, если заражение все же произойдет, позволят организму, например, справиться с вирусом без серьезных осложнений. Таким образом, вакцина является тренировочным испытанием организма для борьбы с определенным видом инфекции.</text:p>
      <text:p text:style-name="Textbody">Наиболее важно, что защита, обусловленная вакцинацией, помогает<text:s/><text:span text:style-name="StrongEmphasis">миновать развитие осложнений</text:span>, связанных с течением подобного заболевания. Польза вакцинации намного превышает этот показатель при развитии заболеваний, предупреждаемых вакцинацией.</text:p>
      <text:p text:style-name="Standard"><text:tab/></text:p>
      <text:p text:style-name="Standard">Источник данных:<text:s/><text:a xlink:href="http://nasci.ru/" office:target-frame-name="_top" xlink:show="replace">Национальная ассоциация специалистов по контролю инфекций, связанных с оказанием медицинской помощи (НАСКИ)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.0833in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номарёва Мария Сергеевна</meta:initial-creator>
    <dc:creator>ponomareva</dc:creator>
    <meta:creation-date>2023-04-17T09:18:00Z</meta:creation-date>
    <dc:date>2023-04-17T09:18:00Z</dc:date>
    <meta:template xlink:href="Normal" xlink:type="simple"/>
    <meta:editing-cycles>1</meta:editing-cycles>
    <meta:editing-duration>PT120S</meta:editing-duration>
    <meta:document-statistic meta:page-count="2" meta:paragraph-count="7" meta:word-count="597" meta:character-count="3996" meta:row-count="28" meta:non-whitespace-character-count="3406"/>
  </office:meta>
</office:document-meta>
</file>